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lenská schůze KK Strmilov</text:p>
      <text:p text:style-name="P2">4.3.2018</text:p>
      <text:p text:style-name="Standard"/>
      <text:p text:style-name="Standard"><text:span text:style-name="T1">Přítomni: </text:span><text:line-break/>Řežábková, Novák, Pechová, Ábel ml, Ábel st, Macáková, Hrubcová, Zavoralová Lucie, Burianová, Kiessling, Hojek, Dvořák M., Havelková</text:p>
      <text:p text:style-name="Standard"/>
      <text:p text:style-name="Standard">Rozdělení plánu prací a rekonstrukcí na rok 2018. V plánu je udělat nové áčko a malé áčko pro mladé a malé psy, nové odkládací boxy pro psy, nové lino v klubovně, atd... </text:p>
      <text:p text:style-name="Standard">železné konstrukce na odkládací boxy– poptá se paní Zavoralová</text:p>
      <text:p text:style-name="Standard"/>
      <text:p text:style-name="Standard">Dále vytvoříme tabulku se jmény členů, kam se bude zapisovat počet odpracovaných brigádnických hodin. Tabulka bude viset na nástěnce v klubovně. Na tabulce bude i telefonní číslo na pana Ábela st, pana Hojka a pana Ábela ml, kteří budou zajišťovat klíče pro případ odpracování individuálních brigádnických hodin (např. sečení trávy, atd.)</text:p>
      <text:p text:style-name="Standard"/>
      <text:p text:style-name="P1">Odsouhlasili jsme nové podmínky – už na od tohoto roku 2018 – má každý člen povinnost odpracovat 6 brigádnických hodin za rok. Pokud neodpracuje, zaplatí na konci roku 100kč za každou neodpracovanou hodinu. Pokud nezaplatí, nebude již členem další rok. </text:p>
      <text:p text:style-name="Standard"/>
      <text:p text:style-name="P3">Členové od 65 let jsou osvobozeni od plnění brigádnických hodin. </text:p>
      <text:p text:style-name="Standard"/>
      <text:p text:style-name="Standard"><text:span text:style-name="T1">Od 1.4.2018 – kurzy školka a dorost (nečlenové), zůstávají první tři návštěvy zdarma, pak se za každou hodinu bude vybírat 70 kč, děti do 18 let 50kč</text:span>. <text:line-break/>Nové výcvikářky pro školku – Eva Pechová a Jana Macáková. </text:p>
      <text:p text:style-name="Standard"/>
      <text:p text:style-name="P1">Od roku 2019 bude nová výše členského příspěvku – 500kč, do 18 let 300 kč. </text:p>
      <text:p text:style-name="Standard"/>
      <text:p text:style-name="Standard">29.4.2018 – zkoušky podle NZŘ a MZŘ – <text:span text:style-name="T1">nově se bude vybírat poplatek za zkoušky dopředu, platbou na účet, tato platba bude nevratná.</text:span> (předběžní zájemci – Řežábková, Kiessling, Hrubcová, Francová, Zavoralová, Havelková, Hotový, Burianová). </text:p>
      <text:p text:style-name="Standard"/>
      <text:p text:style-name="Standard">Odsouhlaseno nové nařízení – ZÁKAZ KOUŘENÍ V PROSTORÁCH KLUBOVNY !!!</text:p>
      <text:p text:style-name="Standard">Ceduli vyrobí sl. Hrubcová. </text:p>
      <text:p text:style-name="Standard"/>
      <text:p text:style-name="Standard">31.3.2018 – pořádáme obranářský závod O pohár starosty města Strmilov<text:line-break/>Diplomy + bodovací kartičky vyrobí sl. Hrubcová<text:line-break/>kantýna – Hrubcová K., Hrubcová H., Eva Pechová</text:p>
      <text:p text:style-name="Standard">jidlo – zajistí pan Burian (cca 50 porci)</text:p>
      <text:p text:style-name="Standard"/>
      <text:p text:style-name="Standard"/>
      <text:p text:style-name="Standard"/>
      <text:p text:style-name="Standard"/>
      <text:p text:style-name="Standard">Zapsala: Pavlína Řežábková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Verdana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ina Rezabkova</meta:initial-creator>
    <meta:creation-date>2018-03-05T07:22:30</meta:creation-date>
    <dc:date>2018-03-05T10:24:30</dc:date>
    <dc:creator>Pavlina Rezabkova</dc:creator>
    <meta:editing-duration>PT3H2M2S</meta:editing-duration>
    <meta:editing-cycles>21</meta:editing-cycles>
    <meta:generator>OpenOffice.org/3.4.1$Linux OpenOffice.org_project/341m1$Build-9593</meta:generator>
    <meta:document-statistic meta:table-count="0" meta:image-count="0" meta:object-count="0" meta:page-count="1" meta:paragraph-count="16" meta:word-count="301" meta:character-count="1916"/>
  </office:meta>
</office:document-meta>
</file>